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1"/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.635cm" fo:margin-right="0cm" fo:text-indent="0.614cm" style:auto-text-indent="false"/>
    </style:style>
    <style:style style:name="P13" style:family="paragraph" style:parent-style-name="Standard">
      <style:paragraph-properties fo:margin-left="0cm" fo:margin-right="0cm" fo:text-indent="0.614cm" style:auto-text-indent="false"/>
    </style:style>
    <style:style style:name="T1" style:family="text">
      <style:text-properties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Arial Unicode MS" style:font-size-asian="10pt" style:font-name-complex="Arial" style:font-size-complex="10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Протокол №1</text:p>
      <text:p text:style-name="P1">Заседания комиссии по оценке качества образовательных услуг</text:p>
      <text:p text:style-name="P1">от 15.01.2020</text:p>
      <text:p text:style-name="P1"/>
      <text:p text:style-name="P2">Присутствовало 6 <text:s/>человек</text:p>
      <text:p text:style-name="P1">Повестка дня.</text:p>
      <text:p text:style-name="P1"/>
      <text:list xml:id="list5747332351067367966" text:style-name="WW8Num1">
        <text:list-item>
          <text:p text:style-name="P3"><text:span text:style-name="T1">Рассмотрение аналитической информации о показателях деятельности (результативности) педагогов МБУ ДО ДДТ <text:s/>за </text:span><text:s/>период август –декабрь 2019</text:p>
        </text:list-item>
        <text:list-item>
          <text:p text:style-name="P3">Определить размер стимулирующей части ФОТ работников МБУ ДО ДДТ <text:s text:c="92"/></text:p>
        </text:list-item>
        <text:list-item>
          <text:p text:style-name="P3">Утверждение размера выплат стимулирующего характера работникам МБУ ДО ДДТ</text:p>
        </text:list-item>
      </text:list>
      <text:p text:style-name="P7">Ход заседания</text:p>
      <text:p text:style-name="P9">1. Комиссия в составе 6 человек ознакомилась с аналитической информацией о показателях деятельности педагогов МБУ ДО «Дом детского творчества» за период работы август -декабрь <text:s/>2019 года<text:span text:style-name="T2"> <text:s/></text:span></text:p>
      <text:p text:style-name="P11">Основным направлением работы МБУ ДО «Дом детского творчества» является патриотическое воспитание подрастающего поколения. В связи с этим в течение всего учебного года в МБУ ДО «Дом детского творчества» проводились <text:s/>мероприятий направленных на патриотическое воспитании, гражданско-патриотическое воспитание, повышения интереса к истории своей страны, истории своей малой родины, уважения к героям свой страны.</text:p>
      <text:p text:style-name="P10"/>
      <text:p text:style-name="P12"/>
      <text:p text:style-name="P13">2. Все присутствующие ознакомились с порядком начисления стимулирующих выплат, критериями <text:s/>для начисления выплат.</text:p>
      <text:p text:style-name="P13">Для определения размера стимулирующей части были изучены предоставленные педагогами следующие материалы: журналы, отчеты, протоколы итоговой аттестации обучающихся за <text:s/>учебный год, прохождение курсов повышения квалификации и переподготовки,<text:span text:style-name="T3"> </text:span>результаты участия в конкурсах , эффективная организация различных форм работы с родителями,<text:span text:style-name="T4"> </text:span>награждения работников почетными грамотами и благодарностями.</text:p>
      <text:p text:style-name="P8"><text:s/>3. <text:s text:c="2"/>Для утверждения размер выплат стимулирующего характера <text:s/>работникам МБУ ДО ДДТ директору Малаховой Н.Г были представлены результаты работы комиссии.</text:p>
      <text:p text:style-name="P7"/>
      <text:p text:style-name="P7">Решение.</text:p>
      <text:p text:style-name="P6"><text:s/>Комиссия по оценке качества образовательных услуг решила:</text:p>
      <text:list xml:id="list3580250451665551741" text:style-name="WW8Num2">
        <text:list-item>
          <text:p text:style-name="P4">Признать работу сотрудников Муниципального образовательного учреждения удовлетворительной.</text:p>
        </text:list-item>
      </text:list>
      <text:p text:style-name="Standard"/>
      <text:list xml:id="list31585837" text:continue-numbering="true" text:style-name="WW8Num2">
        <text:list-item>
          <text:p text:style-name="P4">Распределить персональные стимулирующие выплаты работникам МБУ ДО ДДТ.<text:span text:style-name="T5"> </text:span></text:p>
        </text:list-item>
      </text:list>
      <text:p text:style-name="Standard"><text:s text:c="98"/></text:p>
      <text:p text:style-name="Standard"><text:s/>Председатель: Исакова И.А.</text:p>
      <text:p text:style-name="Standard"><text:s/>Секретарь: Соколова И.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6$Win32 OpenOffice.org_project/416m1$Build-9790</meta:generator>
    <dc:date>2020-06-16T11:38:41.40</dc:date>
    <meta:document-statistic meta:table-count="0" meta:image-count="0" meta:object-count="0" meta:page-count="1" meta:paragraph-count="21" meta:word-count="239" meta:character-count="2145"/>
    <dc:creator>* *</dc:creator>
    <meta:user-defined meta:name="Info 1"/>
    <meta:user-defined meta:name="Info 2"/>
    <meta:user-defined meta:name="Info 3"/>
    <meta:user-defined meta:name="Info 4"/>
  </office:meta>
</office:document-meta>
</file>